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80000009B501134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left="0.185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.18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.185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master-page-name="First_20_Page">
      <style:paragraph-properties fo:margin-left="0.185cm" fo:margin-right="0cm" fo:text-align="justify" style:justify-single-word="false" fo:text-indent="0cm" style:auto-text-indent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.185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>
      <style:text-properties style:font-name="Times New Roman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9pt" fo:font-style="italic" fo:font-weight="bold" style:font-size-complex="9pt" style:font-style-complex="italic" style:font-weight-complex="bold"/>
    </style:style>
    <style:style style:name="T3" style:family="text">
      <style:text-properties style:font-name="Times New Roman" fo:font-size="12pt" fo:font-weight="bold" style:font-weight-complex="bold"/>
    </style:style>
    <style:style style:name="T4" style:family="text">
      <style:text-properties style:font-name="Times New Roman" fo:font-size="9pt" style:font-size-complex="9pt"/>
    </style:style>
    <style:style style:name="T5" style:family="text">
      <style:text-properties style:font-name="Times New Roman" fo:font-size="8pt" style:font-size-complex="8pt"/>
    </style:style>
    <style:style style:name="T6" style:family="text">
      <style:text-properties style:font-name="Times New Roman" fo:font-size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b)</text:p>
      <text:p text:style-name="P1"><text:tab/><text:tab/><text:tab/><text:tab/><text:tab/><text:tab/><text:tab/><text:tab/><text:tab/><text:span text:style-name="T1">AL SINDACO DEL COMUNE </text:span></text:p>
      <text:p text:style-name="P3"><text:tab/><text:tab/><text:tab/><text:tab/><text:tab/><text:tab/><text:tab/><text:tab/><text:tab/> <text:s text:c="5"/>DI RIGNANO SULL'ARNO</text:p>
      <text:p text:style-name="P3"/>
      <text:p text:style-name="P2">MODULO DI RICHIESTA PER LA CELEBRAZIONE DI MATRIMONIO CIVILE</text:p>
      <text:p text:style-name="P4">Il sottoscritto _________________________________________________________________________</text:p>
      <text:p text:style-name="P4">nato a _______________________________________(FI) il ___________________________________</text:p>
      <text:p text:style-name="P4">residente <text:s/>a_________________________________ (____) <text:s text:c="4"/>in Via_____________________________</text:p>
      <text:p text:style-name="P4">______________________________________________________________n°_____________________</text:p>
      <text:p text:style-name="P4">tel.____________________email___________________________________cod.fisc.________________ </text:p>
      <text:p text:style-name="P4">professione ______________________________titolo di studio_________________________________</text:p>
      <text:p text:style-name="P4">e la sottoscritta <text:s/>__ _____________________________________________________________________</text:p>
      <text:p text:style-name="P4">nata a _____________________________________________ il ________________________________</text:p>
      <text:p text:style-name="P4">residente <text:s/>a_____________________________________(____) in Via____________________________</text:p>
      <text:p text:style-name="P4">_________________________________________________________________n°__________________</text:p>
      <text:p text:style-name="P4">tel.____________________email___________________________________cod.fisc.________________ </text:p>
      <text:p text:style-name="P4">professione ______________________________titolo di studio_________________________________</text:p>
      <text:p text:style-name="P4">in relazione al matrimonio che intendono contrarre </text:p>
      <text:p text:style-name="P4"/>
      <text:p text:style-name="P2">C H I E D O N O </text:p>
      <text:p text:style-name="P3"/>
      <text:p text:style-name="P4">la disponibilità alla celebrazione del loro matrimonio il giorno______________________________</text:p>
      <text:p text:style-name="P4">alle ore_________ presso la sala del Comune di Rignano Sull'Arno (aperta al pubblico) in:</text:p>
      <text:p text:style-name="P4">|_| Sala del Consiglio Comunale;</text:p>
      <text:p text:style-name="P4">|_|Ufficio del Sindaco</text:p>
      <text:p text:style-name="P4">|_|_____________________________</text:p>
      <text:p text:style-name="P4">|_|_____________________________</text:p>
      <text:p text:style-name="P4">|_|_____________________________</text:p>
      <text:p text:style-name="P4">|_| _____________________________</text:p>
      <text:p text:style-name="P4"/>
      <text:p text:style-name="P4">Testimoni:__________________________<text:tab/>______________________________</text:p>
      <text:p text:style-name="P4"><text:tab/> <text:s text:c="3"/>__________________________<text:tab/>______________________________</text:p>
      <text:p text:style-name="P4"><text:tab/> <text:s text:c="3"/>__________________________<text:tab/>______________________________</text:p>
      <text:p text:style-name="P4"/>
      <text:p text:style-name="P4"><text:soft-page-break/></text:p>
      <text:p text:style-name="P4">Regime patrimoniale scelto____________________________________________</text:p>
      <text:p text:style-name="P4"/>
      <text:p text:style-name="P4">al riguardo dichiarano:</text:p>
      <text:list xml:id="list767420801011247722" text:style-name="L1">
        <text:list-item>
          <text:p text:style-name="P11">di essere a conoscenza di tutte le condizioni previste dal Regolamento comunale per la celebrazione dei matrimoni civili;</text:p>
        </text:list-item>
        <text:list-item>
          <text:p text:style-name="P11">numero degli invitati (indicativo)____________</text:p>
        </text:list-item>
      </text:list>
      <text:p text:style-name="P6"/>
      <text:p text:style-name="P6">Rignano Sull'Arno, _________________________</text:p>
      <text:p text:style-name="P6"/>
      <text:p text:style-name="P6">Firma________________________________________Firma_________________________________</text:p>
      <text:p text:style-name="P6"/>
      <text:p text:style-name="P6"/>
      <text:p text:style-name="P6"/>
      <text:p text:style-name="P6"/>
      <text:p text:style-name="P5">---ooo---</text:p>
      <text:p text:style-name="P5"/>
      <text:p text:style-name="P5"/>
      <text:p text:style-name="P5"/>
      <text:p text:style-name="P7">COMUNE DI RIGNANO SULL'ARNO</text:p>
      <text:p text:style-name="P7">(Città metropolitana di Firenze) </text:p>
      <text:p text:style-name="P7"/>
      <text:p text:style-name="P7"/>
      <text:p text:style-name="P6">Visto: si concede la disponibilità</text:p>
      <text:p text:style-name="P6"/>
      <text:p text:style-name="P6"/>
      <text:p text:style-name="P6"/>
      <text:p text:style-name="P6">Data,______________________________</text:p>
      <text:p text:style-name="P4"><text:tab/><text:tab/><text:tab/></text:p>
      <text:p text:style-name="P4"><text:s text:c="80"/><text:span text:style-name="T1">L'UFFICIALE DI STATO CIVILE</text:span></text:p>
      <text:p text:style-name="P3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3z0" style:family="text">
      <style:text-properties style:font-name="Wingdings"/>
    </style:style>
    <style:style style:name="WW8Num6z0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text-properties style:font-name="Times New Roman"/>
    </style:style>
    <style:style style:name="MP2" style:family="paragraph">
      <style:paragraph-properties fo:text-align="center"/>
    </style:style>
    <style:style style:name="MT1" style:family="text">
      <style:text-properties style:font-name="Times New Roman" fo:font-size="8pt" style:font-size-complex="8pt"/>
    </style:style>
    <style:style style:name="MT2" style:family="text">
      <style:text-properties style:font-name="Times New Roman" fo:font-size="8pt"/>
    </style:style>
    <style:style style:name="MT3" style:family="text">
      <style:text-properties style:font-name="Times New Roman" fo:font-size="9pt" fo:font-style="italic" fo:font-weight="bold" style:font-size-complex="9pt" style:font-style-complex="italic" style:font-weight-complex="bold"/>
    </style:style>
    <style:style style:name="MT4" style:family="text">
      <style:text-properties style:font-name="Times New Roman" fo:font-size="12pt" fo:font-weight="bold" style:font-weight-complex="bold"/>
    </style:style>
    <style:style style:name="MT5" style:family="text">
      <style:text-properties style:font-name="Times New Roman" fo:font-size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text:anchor-type="paragraph" draw:z-index="1" draw:style-name="Mgr1" draw:text-style-name="MP1" svg:width="5.901cm" svg:height="2.595cm" svg:x="10.88cm" svg:y="0.226cm"><draw:text-box><text:p><text:span text:style-name="MT1">Piazza della Repubblica, 1 <text:s text:c="2"/></text:span></text:p><text:p><text:span text:style-name="MT2">50067 Rignano sull’Arno (Fi) <text:s text:c="4"/></text:span></text:p><text:p><text:span text:style-name="MT2">Tel. 055/834781 - Fax 055/8348787 </text:span></text:p><text:p><text:span text:style-name="MT2">http://www.comune.rignano-sullarno.fi.it</text:span></text:p><text:p><text:span text:style-name="MT1">E-mail:urp@comune.rignano-sullarno.fi.it</text:span></text:p><text:p><text:span text:style-name="MT1">Cod. Fisc. 8002275 048 5</text:span></text:p><text:p><text:span text:style-name="MT2">Part. IVA 0319124 048 4</text:span></text:p></draw:text-box></draw:frame><draw:frame text:anchor-type="paragraph" draw:z-index="0" draw:style-name="Mgr2" draw:text-style-name="MP1" svg:width="5.187cm" svg:height="1.959cm" svg:x="2.413cm" svg:y="0.305cm"><draw:text-box><text:p><text:span text:style-name="MT3">Comune di</text:span></text:p><text:p><text:span text:style-name="MT4">RIGNANO SULL'ARNO</text:span></text:p><text:p><text:span text:style-name="MT5">Città Metropolitana di Firenze</text:span></text:p><text:p><text:span text:style-name="MT5"/></text:p></draw:text-box></draw:frame><draw:frame draw:style-name="Mfr1" draw:name="immagini1" text:anchor-type="as-char" svg:width="2.215cm" svg:height="2.861cm" draw:z-index="2"><draw:image xlink:href="Pictures/10000000000000780000009B50113455.png" xlink:type="simple" xlink:show="embed" xlink:actuate="onLoad"/></draw:frame></text:p>
        <text:p text:style-name="Header"><draw:line text:anchor-type="paragraph" draw:z-index="3" draw:style-name="Mgr3" draw:text-style-name="MP2" svg:x1="0.058cm" svg:y1="0.169cm" svg:x2="16.912cm" svg:y2="0.169cm"><text:p/></draw:lin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5T09:31:15.48</meta:creation-date>
    <meta:editing-duration>PT1H28M47S</meta:editing-duration>
    <meta:editing-cycles>12</meta:editing-cycles>
    <meta:generator>OpenOffice/4.1.2$Win32 OpenOffice.org_project/412m3$Build-9782</meta:generator>
    <dc:date>2017-02-13T09:01:25.79</dc:date>
    <meta:print-date>2016-09-27T13:26:11.47</meta:print-date>
    <meta:document-statistic meta:table-count="0" meta:image-count="1" meta:object-count="0" meta:page-count="2" meta:paragraph-count="43" meta:word-count="168" meta:character-count="2470"/>
  </office:meta>
</office:document-meta>
</file>