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Times" style:font-family-generic="roman"/>
    <style:font-face style:name="Lucida Sans1" svg:font-family="'Lucida Sans'" style:font-family-generic="swiss"/>
    <style:font-face style:name="TTE59EA4F0t00" svg:font-family="TTE59EA4F0t00, 'TT E 59 EA 4 F 0t'" style:font-family-generic="swiss"/>
    <style:font-face style:name="Microsoft YaHei" svg:font-family="'Microsoft YaHei'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P1" style:family="paragraph" style:parent-style-name="Default" style:list-style-name="" style:master-page-name="Standard">
      <style:paragraph-properties fo:margin-left="9.992cm" fo:margin-right="0.917cm" fo:margin-top="0cm" fo:margin-bottom="0.974cm" style:line-height-at-least="0.487cm" fo:text-indent="0cm" style:auto-text-indent="false" style:page-number="auto"/>
      <style:text-properties fo:font-size="11.5pt" style:font-size-asian="11.5pt" style:font-size-complex="11.5pt"/>
    </style:style>
    <style:style style:name="P2" style:family="paragraph" style:parent-style-name="Default" style:list-style-name="">
      <style:text-properties fo:font-size="11.5pt" style:font-size-asian="11.5pt" style:font-size-complex="11.5pt"/>
    </style:style>
    <style:style style:name="P3" style:family="paragraph" style:parent-style-name="CM2" style:list-style-name="">
      <style:paragraph-properties fo:margin-left="1.588cm" fo:margin-right="0cm" fo:text-indent="0cm" style:auto-text-indent="false"/>
      <style:text-properties fo:color="#000000" fo:font-size="11.5pt" style:font-size-asian="11.5pt" style:font-size-complex="11.5pt"/>
    </style:style>
    <style:style style:name="P4" style:family="paragraph" style:parent-style-name="CM3" style:list-style-name="">
      <style:paragraph-properties fo:margin-left="1.588cm" fo:margin-right="0cm" fo:margin-top="0cm" fo:margin-bottom="0.494cm" style:line-height-at-least="0.487cm" fo:text-indent="0cm" style:auto-text-indent="false"/>
      <style:text-properties fo:color="#000000" fo:font-size="11.5pt" style:font-size-asian="11.5pt" style:font-size-complex="11.5pt"/>
    </style:style>
    <style:style style:name="P5" style:family="paragraph" style:parent-style-name="CM3" style:list-style-name="">
      <style:paragraph-properties fo:margin-left="0.106cm" fo:margin-right="0cm" fo:margin-top="0cm" fo:margin-bottom="0.494cm" style:line-height-at-least="0.487cm" fo:text-indent="0cm" style:auto-text-indent="false"/>
      <style:text-properties fo:color="#000000" fo:font-size="11.5pt" style:font-size-asian="11.5pt" style:font-size-complex="11.5pt"/>
    </style:style>
    <style:style style:name="P6" style:family="paragraph" style:parent-style-name="CM3" style:list-style-name="">
      <style:paragraph-properties fo:margin-top="0cm" fo:margin-bottom="0.494cm" style:line-height-at-least="0.487cm"/>
      <style:text-properties fo:color="#000000" fo:font-size="11.5pt" style:font-size-asian="11.5pt" style:font-size-complex="11.5pt"/>
    </style:style>
    <style:style style:name="P7" style:family="paragraph" style:parent-style-name="CM3" style:list-style-name="">
      <style:paragraph-properties fo:margin-top="0cm" fo:margin-bottom="0.494cm"/>
      <style:text-properties fo:color="#000000"/>
    </style:style>
    <style:style style:name="P8" style:family="paragraph" style:parent-style-name="CM3" style:list-style-name="">
      <style:paragraph-properties fo:margin-top="0cm" fo:margin-bottom="0.489cm" fo:text-align="center" style:justify-single-word="false"/>
      <style:text-properties fo:color="#000000" fo:font-size="20pt" fo:font-weight="bold" style:font-size-asian="20pt" style:font-weight-asian="bold" style:font-size-complex="20pt" style:font-weight-complex="bold"/>
    </style:style>
    <style:style style:name="P9" style:family="paragraph" style:parent-style-name="CM1" style:list-style-name="">
      <style:text-properties fo:color="#000000" fo:font-size="11.5pt" style:font-size-asian="11.5pt" style:font-size-complex="11.5pt"/>
    </style:style>
    <style:style style:name="P10" style:family="paragraph" style:parent-style-name="CM1" style:list-style-name="">
      <style:paragraph-properties fo:margin-top="0cm" fo:margin-bottom="0.4cm"/>
      <style:text-properties fo:color="#000000" fo:font-size="11.5pt" style:font-size-asian="11.5pt" style:font-size-complex="11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style:font-name="TTE59EA4F0t00" fo:font-size="24pt" style:font-name-asian="TTE59EA4F0t00" style:font-size-asian="24pt" style:font-name-complex="TTE59EA4F0t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’UFFICIALE DI ANAGRAFE del Comune di <text:bookmark text:name="__DdeLink__18965_1755209475"/>Rignano Sull'arno</text:p>
      <text:p text:style-name="P9">Oggetto: Rinnovo della dichiarazione di dimora abituale nel comune – articolo 7, comma 3 Decreto </text:p>
      <text:p text:style-name="P3">del Presidente della Repubblica 30 maggio 1989, n. 223, come sostituito dall’articolo 15, </text:p>
      <text:p text:style-name="P4">comma 2, Decreto del Presidente della Repubblica 31 agosto 1999, n. 394. </text:p>
      <text:p text:style-name="P5">_<text:span text:style-name="T1">l</text:span>_ sottoscritto/a _________________________________________________________________ </text:p>
      <text:p text:style-name="P6">nato/a a _____________________________ (Stato _______________________) il __/___/______ </text:p>
      <text:p text:style-name="P7"><text:span text:style-name="T2">cittadino/a _____________________ titolare di </text:span><text:span text:style-name="T3">□ </text:span><text:span text:style-name="T2">permesso di soggiorno </text:span><text:span text:style-name="T3">□ </text:span><text:span text:style-name="T2">carta di soggiorno </text:span></text:p>
      <text:p text:style-name="P6">rilasciato/a dalla Questura di _______________________ in data ____/____/______ con scadenza </text:p>
      <text:p text:style-name="P6">al ____________________, avendo proceduto al rinnovo del titolo di soggiorno presso la Questura </text:p>
      <text:p text:style-name="P10">di ________________ in data ___/___/_____, con il presente atto </text:p>
      <text:p text:style-name="P2"><text:s/></text:p>
      <text:p text:style-name="P8">dichiara </text:p>
      <text:p text:style-name="P6">il rinnovo della propria dimora abituale nel Comune di Rignano Sull'arno al seguente indirizzo: </text:p>
      <text:p text:style-name="P6">______________________________________________________ n. _______________________ </text:p>
      <text:p text:style-name="P6">e che la propria famiglia, agli effetti anagrafici, è composta da: </text:p>
      <text:p text:style-name="P6">__________________________________, nat_ a ______________________ (Stato ___________) il ____________, cittadin _ _____________________________, relazione ___________________ __________________________________, nat_ a ______________________ (Stato ___________) il ____________, cittadin _ _____________________________, relazione ___________________ __________________________________, nat_ a ______________________ (Stato ___________) il ____________, cittadin _ _____________________________, relazione ___________________ __________________________________, nat_ a ______________________ (Stato ___________) il ____________, cittadin _ _____________________________, relazione ___________________ __________________________________, nat_ a ______________________ (Stato ___________) il ____________, cittadin _ _____________________________, relazione ___________________ __________________________________, nat_ a ______________________ (Stato ___________) il ____________, cittadin _ _____________________________, relazione ___________________ __________________________________, nat_ a ______________________ (Stato ___________) il ____________, cittadin _ _____________________________, relazione ___________________ __________________________________, nat_ a ______________________ (Stato ___________) il ____________, cittadin _ _____________________________, relazione ___________________ </text:p>
      <text:p text:style-name="P6">Allega copia del titolo di soggiorno rinnovato. </text:p>
      <text:p text:style-name="P9">Rignano Sull'arno, lì ___________________ FIRM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Times" style:font-family-generic="roman"/>
    <style:font-face style:name="Lucida Sans1" svg:font-family="'Lucida Sans'" style:font-family-generic="swiss"/>
    <style:font-face style:name="TTE59EA4F0t00" svg:font-family="TTE59EA4F0t00, 'TT E 59 EA 4 F 0t'" style:font-family-generic="swiss"/>
    <style:font-face style:name="Microsoft YaHei" svg:font-family="'Microsoft YaHei'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fo:language="it" fo:country="IT" style:font-name-asian="Lucida Sans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Lucida Sans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Times New Roman" fo:font-size="12pt" fo:language="it" fo:country="IT" fo:font-style="italic" style:font-name-asian="Lucida Sans1" style:language-asian="zh" style:country-asian="CN" style:font-style-asian="italic" style:font-name-complex="Times New Roman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" fo:font-size="12pt" fo:language="it" fo:country="IT" style:font-name-asian="Lucida Sans1" style:font-size-asian="12pt" style:language-asian="zh" style:country-asian="CN" style:font-name-complex="Times New Roma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/>
      <style:text-properties fo:color="#000000" fo:language="it" fo:country="IT" style:language-asian="zh" style:country-asian="CN" fo:hyphenate="false" fo:hyphenation-remain-char-count="2" fo:hyphenation-push-char-count="2"/>
    </style:style>
    <style:style style:name="CM1" style:family="paragraph" style:parent-style-name="Default" style:next-style-name="Default">
      <style:paragraph-properties style:line-height-at-least="0.487cm"/>
      <style:text-properties style:use-window-font-color="true"/>
    </style:style>
    <style:style style:name="CM2" style:family="paragraph" style:parent-style-name="Default" style:next-style-name="Default">
      <style:paragraph-properties style:line-height-at-least="0.487cm"/>
      <style:text-properties style:use-window-font-color="true"/>
    </style:style>
    <style:style style:name="CM3" style:family="paragraph" style:parent-style-name="Default" style:next-style-name="Default">
      <style:text-properties style:use-window-font-color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30.586cm" style:num-format="1" style:print-orientation="portrait" fo:margin-top="3.309cm" fo:margin-bottom="2.425cm" fo:margin-left="1.852cm" fo:margin-right="1.49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rinnovo dichiarazione dimora abituale</dc:title>
    <meta:initial-creator>codispotim</meta:initial-creator>
    <meta:creation-date>2009-12-14T15:35:00</meta:creation-date>
    <dc:date>2009-12-14T15:35:00</dc:date>
    <meta:document-statistic meta:table-count="0" meta:image-count="0" meta:object-count="0" meta:page-count="1" meta:paragraph-count="18" meta:word-count="247" meta:character-count="2585"/>
    <meta:generator>OpenOffice/4.1.3$Win32 OpenOffice.org_project/413m1$Build-9783</meta:generator>
  </office:meta>
</office:document-meta>
</file>